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Feverei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Feverei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00.18">
            <text:p>R$ 6.100,18</text:p>
          </table:table-cell>
          <table:table-cell table:style-name="ce4"/>
          <table:table-cell table:style-name="ce4" office:value-type="currency" office:currency="BRL" office:value="9133.93">
            <text:p>R$ 9.133,93</text:p>
          </table:table-cell>
          <table:table-cell table:style-name="ce16" office:value-type="currency" office:currency="BRL" office:value="21337.17">
            <text:p>R$ 21.337,1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11172.74">
            <text:p>R$ 11.172,74</text:p>
          </table:table-cell>
          <table:table-cell table:style-name="ce4" table:number-columns-repeated="2"/>
          <table:table-cell table:style-name="ce4" office:value-type="currency" office:currency="BRL" office:value="3536.78">
            <text:p>R$ 3.536,78</text:p>
          </table:table-cell>
          <table:table-cell table:style-name="ce4" table:number-columns-repeated="2"/>
          <table:table-cell table:style-name="ce4" office:value-type="currency" office:currency="BRL" office:value="14709.52">
            <text:p>R$ 14.709,52</text:p>
          </table:table-cell>
          <table:table-cell table:style-name="ce4" office:value-type="currency" office:currency="BRL" office:value="95.17">
            <text:p>R$ 95,17</text:p>
          </table:table-cell>
          <table:table-cell table:style-name="ce4" table:number-columns-repeated="2"/>
          <table:table-cell table:style-name="ce4" office:value-type="currency" office:currency="BRL" office:value="95.17">
            <text:p>R$ 95,17</text:p>
          </table:table-cell>
          <table:table-cell table:style-name="ce16" office:value-type="currency" office:currency="BRL" office:value="14614.35">
            <text:p>R$ 14.614,3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office:value-type="currency" office:currency="BRL" office:value="2466.17">
            <text:p>R$ 2.466,17</text:p>
          </table:table-cell>
          <table:table-cell table:style-name="ce16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299.54">
            <text:p>R$ 11.299,54</text:p>
          </table:table-cell>
          <table:table-cell table:style-name="ce16" office:value-type="currency" office:currency="BRL" office:value="23593.81">
            <text:p>R$ 23.593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526.79">
            <text:p>R$ 4.526,79</text:p>
          </table:table-cell>
          <table:table-cell table:style-name="ce4"/>
          <table:table-cell table:style-name="ce4" office:value-type="currency" office:currency="BRL" office:value="7377.72">
            <text:p>R$ 7.377,72</text:p>
          </table:table-cell>
          <table:table-cell table:style-name="ce16" office:value-type="currency" office:currency="BRL" office:value="21569.83">
            <text:p>R$ 21.56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office:value-type="currency" office:currency="BRL" office:value="8188.78">
            <text:p>R$ 8.188,78</text:p>
          </table:table-cell>
          <table:table-cell table:style-name="ce16" office:value-type="currency" office:currency="BRL" office:value="18080.98">
            <text:p>R$ 18.080,9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office:value-type="currency" office:currency="BRL" office:value="5744.07">
            <text:p>R$ 5.744,07</text:p>
          </table:table-cell>
          <table:table-cell table:style-name="ce16" office:value-type="currency" office:currency="BRL" office:value="23203.48">
            <text:p>R$ 23.203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4311.13">
            <text:p>R$ 4.311,13</text:p>
          </table:table-cell>
          <table:table-cell table:style-name="ce4"/>
          <table:table-cell table:style-name="ce4" office:value-type="currency" office:currency="BRL" office:value="6988.37">
            <text:p>R$ 6.988,37</text:p>
          </table:table-cell>
          <table:table-cell table:style-name="ce16" office:value-type="currency" office:currency="BRL" office:value="20511.8">
            <text:p>R$ 20.511,8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office:value-type="currency" office:currency="BRL" office:value="8925.38">
            <text:p>R$ 8.925,38</text:p>
          </table:table-cell>
          <table:table-cell table:style-name="ce16" office:value-type="currency" office:currency="BRL" office:value="21545.72">
            <text:p>R$ 21.545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office:value-type="currency" office:currency="BRL" office:value="6990.29">
            <text:p>R$ 6.990,29</text:p>
          </table:table-cell>
          <table:table-cell table:style-name="ce16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844.63">
            <text:p>R$ 5.844,63</text:p>
          </table:table-cell>
          <table:table-cell table:style-name="ce4"/>
          <table:table-cell table:style-name="ce4" office:value-type="currency" office:currency="BRL" office:value="8695.56">
            <text:p>R$ 8.695,56</text:p>
          </table:table-cell>
          <table:table-cell table:style-name="ce16" office:value-type="currency" office:currency="BRL" office:value="20251.99">
            <text:p>R$ 20.251,99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office:value-type="currency" office:currency="BRL" office:value="7612.84">
            <text:p>R$ 7.612,84</text:p>
          </table:table-cell>
          <table:table-cell table:style-name="ce16" office:value-type="currency" office:currency="BRL" office:value="18512.32">
            <text:p>R$ 18.512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2461.26">
            <text:p>R$ 2.461,26</text:p>
          </table:table-cell>
          <table:table-cell table:style-name="ce4"/>
          <table:table-cell table:style-name="ce4" office:value-type="currency" office:currency="BRL" office:value="5138.5">
            <text:p>R$ 5.138,50</text:p>
          </table:table-cell>
          <table:table-cell table:style-name="ce16" office:value-type="currency" office:currency="BRL" office:value="22361.67">
            <text:p>R$ 22.361,6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567.24">
            <text:p>R$ 11.567,24</text:p>
          </table:table-cell>
          <table:table-cell table:style-name="ce4"/>
          <table:table-cell table:style-name="ce4" office:value-type="currency" office:currency="BRL" office:value="17269.1">
            <text:p>R$ 17.269,10</text:p>
          </table:table-cell>
          <table:table-cell table:style-name="ce16" office:value-type="currency" office:currency="BRL" office:value="40626">
            <text:p>R$ 40.626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9.01">
            <text:p>R$ 5.629,01</text:p>
          </table:table-cell>
          <table:table-cell table:style-name="ce4"/>
          <table:table-cell table:style-name="ce4" office:value-type="currency" office:currency="BRL" office:value="8479.94">
            <text:p>R$ 8.479,94</text:p>
          </table:table-cell>
          <table:table-cell table:style-name="ce16" office:value-type="currency" office:currency="BRL" office:value="20467.61">
            <text:p>R$ 20.467,6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office:value-type="currency" office:currency="BRL" office:value="8949.59">
            <text:p>R$ 8.949,59</text:p>
          </table:table-cell>
          <table:table-cell table:style-name="ce16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681.2">
            <text:p>R$ 5.681,20</text:p>
          </table:table-cell>
          <table:table-cell table:style-name="ce4"/>
          <table:table-cell table:style-name="ce4" office:value-type="currency" office:currency="BRL" office:value="8714.95">
            <text:p>R$ 8.714,95</text:p>
          </table:table-cell>
          <table:table-cell table:style-name="ce16" office:value-type="currency" office:currency="BRL" office:value="21756.15">
            <text:p>R$ 21.756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office:value-type="currency" office:currency="BRL" office:value="9025.38">
            <text:p>R$ 9.025,38</text:p>
          </table:table-cell>
          <table:table-cell table:style-name="ce16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9])" office:value-type="currency" office:currency="BRL" office:value="1901064.16">
            <text:p>R$ 1.901.064,16</text:p>
          </table:table-cell>
          <table:table-cell table:style-name="ce14" table:formula="of:=SUM([.E5:.E69])" office:value-type="currency" office:currency="BRL" office:value="0">
            <text:p>R$ 0,00</text:p>
          </table:table-cell>
          <table:table-cell table:style-name="ce14" table:formula="of:=SUM([.F5:.F69])" office:value-type="currency" office:currency="BRL" office:value="0">
            <text:p>R$ 0,00</text:p>
          </table:table-cell>
          <table:table-cell table:style-name="ce14" table:formula="of:=SUM([.G5:.G69])" office:value-type="currency" office:currency="BRL" office:value="32484.33">
            <text:p>R$ 32.484,33</text:p>
          </table:table-cell>
          <table:table-cell table:style-name="ce14" table:formula="of:=SUM([.H5:.H69])" office:value-type="currency" office:currency="BRL" office:value="0">
            <text:p>R$ 0,00</text:p>
          </table:table-cell>
          <table:table-cell table:style-name="ce14" table:formula="of:=SUM([.I5:.I69])" office:value-type="currency" office:currency="BRL" office:value="0">
            <text:p>R$ 0,00</text:p>
          </table:table-cell>
          <table:table-cell table:style-name="ce14" table:formula="of:=SUM([.J5:.J69])" office:value-type="currency" office:currency="BRL" office:value="1933548.49">
            <text:p>R$ 1.933.548,49</text:p>
          </table:table-cell>
          <table:table-cell table:style-name="ce14" table:formula="of:=SUM([.K5:.K69])" office:value-type="currency" office:currency="BRL" office:value="175965.21">
            <text:p>R$ 175.965,21</text:p>
          </table:table-cell>
          <table:table-cell table:style-name="ce14" table:formula="of:=SUM([.L5:.L69])" office:value-type="currency" office:currency="BRL" office:value="243782.73">
            <text:p>R$ 243.782,73</text:p>
          </table:table-cell>
          <table:table-cell table:style-name="ce14" table:formula="of:=SUM([.M5:.M69])" office:value-type="currency" office:currency="BRL" office:value="1741.36">
            <text:p>R$ 1.741,36</text:p>
          </table:table-cell>
          <table:table-cell table:style-name="ce14" table:formula="of:=SUM([.N5:.N69])" office:value-type="currency" office:currency="BRL" office:value="421489.3">
            <text:p>R$ 421.489,30</text:p>
          </table:table-cell>
          <table:table-cell table:style-name="ce14" table:formula="of:=SUM([.O5:.O69])" office:value-type="currency" office:currency="BRL" office:value="1512059.19">
            <text:p>R$ 1.512.059,19</text:p>
          </table:table-cell>
          <table:table-cell table:style-name="ce14" table:formula="of:=SUM([.P5:.P69])" office:value-type="currency" office:currency="BRL" office:value="0">
            <text:p>R$ 0,00</text:p>
          </table:table-cell>
          <table:table-cell table:style-name="ce14" table:formula="of:=SUM([.Q5:.Q69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anei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Fevereiro 2017'.$A$1" table:cell-range-address=".$A$1:.$Q$631"/>
        <table:named-range table:name="HTML_all" table:base-cell-address="$'Fevereiro 2017'.$A$1" table:cell-range-address=".$A$1:.$Q$631"/>
        <table:named-range table:name="HTML_tables" table:base-cell-address="$'Fevereiro 2017'.$A$1" table:cell-range-address=".$A$1:.$A$1"/>
      </table:named-expressions>
      <table:database-ranges>
        <table:database-range table:target-range-address="'Fevereiro 2017'.A2:'Fevereiro 2017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5:5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5T15:50:34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55" meta:object-count="0"/>
  </office:meta>
</office:document-meta>
</file>